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glovavignette2connectivity"/><text:bookmark-start text:name="__RefHeading___connectivity_in_vignette_2_1"/><text:bookmark-start text:name="connectivity_in_vignette_2"/>Connectivity in Vignette 2<text:bookmark-end text:name="__RefHeading___connectivity_in_vignette_2_1"/><text:bookmark-end text:name="connectivity_in_vignette_2"/></text:h>
      <text:p text:style-name="Text_20_body">The animation below shows the Anglova Vignette 2 connectivity in each company, together with the company movements. Hopefully it gives some new understanding of the mobility and topology behaviour.</text:p>
      <text:p text:style-name="Text_20_body">The length of the shortest path between all node pairs is computed for each time step (of one second) based on the path loss threshold 139 dB at the 300 MHz Frequency Band.</text:p>
      <text:p text:style-name="Text_20_body">An example snapshot of one movie frame at scenario time 77 minutes is showed in “connectivities139dB-4Companies.png”, where company 1 is fragmented, almost all nodes are neighbours in company 3 and some nodes in both company 2 and 4 need three hops to reach each ot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0T00::27:06</meta:creation-date>
    <dc:creator>Generated</dc:creator>
    <dc:date>2025-05-10T00::27:06</dc:date>
    <dc:language>en-US</dc:language>
    <meta:editing-cycles>1</meta:editing-cycles>
    <meta:editing-duration>PT0S</meta:editing-duration>
    <dc:title>anglovavignette2connectivity</dc:title>
  </office:meta>
</office:document-meta>
</file>