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equenty_asked_questions_faq_1"/><text:bookmark-start text:name="frequenty_asked_questions_faq"/>Frequenty asked questions  (FAQ)<text:bookmark-end text:name="__RefHeading___frequenty_asked_questions_faq_1"/><text:bookmark-end text:name="frequenty_asked_questions_faq"/></text:h>
      <text:p text:style-name="Text_20_body">This page will be updated based on real questions. </text:p>
      <text:p text:style-name="Text_20_body">If you have some question that is not aswered in <text:a xlink:type="simple" xlink:href="https://anglova.net/documentation" text:style-name="Internet_20_link" text:visited-style-name="Visited_20_Internet_20_Link">Documentation</text:a> or in this page, you can ask your question below. Questions are moderated and the site admin is notified to approve them. </text:p>
      <text:h text:style-name="Heading_20_2" text:outline-level="2"><text:bookmark-start text:name="__RefHeading___my_path_loss_calculation_does_not_match_2"/><text:bookmark-start text:name="my_path_loss_calculation_does_not_match"/>My path loss calculation does not match<text:bookmark-end text:name="__RefHeading___my_path_loss_calculation_does_not_match_2"/><text:bookmark-end text:name="my_path_loss_calculation_does_not_match"/></text:h>
      <text:p text:style-name="Text_20_body">The vignette 1-2 have been relocated to a different location to complement full scenario. Terrain at those coordinates does not match the original location where the pathloss were calculated originally.</text:p>
      <text:p text:style-name="Text_20_body">Coordinate transformation to the original Swedish location of the battalion scenario is as follows (in matlab notation):</text:p>
      <text:list text:style-name="List_20_1" text:continue-numbering="false">
        <text:list-item>
          <text:p text:style-name="List_20_1_Content_First"> <text:span text:style-name="Source_20_Text">Olat  = Alat + 7.9133854851;</text:span></text:p>
        </text:list-item>
        <text:list-item>
          <text:p text:style-name="List_20_1_Content_Last"> <text:span text:style-name="Source_20_Text">Olon = (Alon - 7.88017769562444).*cosd(Alat)./cosd(Olat) + 23.0;</text:span></text:p>
        </text:list-item>
      </text:list>
      <text:p text:style-name="Text_20_body">where  <text:span text:style-name="Source_20_Text">(Alat, Alon)</text:span> is the coordinates for the Anglova scenario, and <text:span text:style-name="Source_20_Text">(Olat, Olon)</text:span> is
the coordinates for the original Swedish scenario.</text:p>
      <text:p text:style-name="Text_20_body">All coordinates are given in WGS84 decimal degree (latitude, longitu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1::00:22</meta:creation-date>
    <dc:creator>Generated</dc:creator>
    <dc:date>2026-06-25T01::00:22</dc:date>
    <dc:language>en-US</dc:language>
    <meta:editing-cycles>1</meta:editing-cycles>
    <meta:editing-duration>PT0S</meta:editing-duration>
    <dc:title>faq</dc:title>
  </office:meta>
</office:document-meta>
</file>