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frequenty_asked_questions_faq_1"/><text:bookmark-start text:name="frequenty_asked_questions_faq"/>Frequenty asked questions  (FAQ)<text:bookmark-end text:name="__RefHeading___frequenty_asked_questions_faq_1"/><text:bookmark-end text:name="frequenty_asked_questions_faq"/></text:h>
      <text:p text:style-name="Text_20_body">This page will be updated based on real questions.</text:p>
      <text:p text:style-name="Text_20_body">You can ask your question be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28:57</meta:creation-date>
    <dc:creator>Generated</dc:creator>
    <dc:date>2025-05-09T22::28:57</dc:date>
    <dc:language>en-US</dc:language>
    <meta:editing-cycles>1</meta:editing-cycles>
    <meta:editing-duration>PT0S</meta:editing-duration>
    <dc:title>faq</dc:title>
  </office:meta>
</office:document-meta>
</file>