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: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<text:span text:style-name="Strong_20_Emphasis">Note</text:span>: the map data is due to revision in fall 2018. Check this page for any updates.</text:p>
      <text:h text:style-name="Heading_20_2" text:outline-level="2"><text:bookmark-start text:name="__RefHeading___how_to_add_anglova_scenario_to_sdt3d_2"/><text:bookmark-start text:name="how_to_add_anglova_scenario_to_sdt3d"/>How to add Anglova Scenario to SDT3D<text:bookmark-end text:name="__RefHeading___how_to_add_anglova_scenario_to_sdt3d_2"/><text:bookmark-end text:name="how_to_add_anglova_scenario_to_sdt3d"/></text:h>
      <text:list text:style-name="Numbering_20_1" text:continue-numbering="false">
        <text:list-item>
          <text:p text:style-name="Numbering_20_1_Content_First"> Download and extract sdt3d package</text:p>
        </text:list-item>
        <text:list-item>
          <text:p text:style-name="Numbering_20_1_Content"> Extract <text:span text:style-name="Source_20_Text">worldwind.jar</text:span> package maintaining hierarchy</text:p>
        </text:list-item>
        <text:list-item>
          <text:p text:style-name="Numbering_20_1_Content"> Edit file config/worldwind.layers.xml by adding line along similar lines (e.g. after OpenStreetMap) <text:span text:style-name="Source_20_Text">&lt;Layer href="config/Earth/AnglovaScenario.xml" actuate="onRequest"/&gt;</text:span></text:p>
        </text:list-item>
        <text:list-item>
          <text:p text:style-name="Numbering_20_1_Content"> Copy <text:a xlink:type="simple" xlink:href="https://anglova.net/map/anglovascenario.xml" text:style-name="Internet_20_link" text:visited-style-name="Visited_20_Internet_20_Link">''%%AnglovaScenario.xml%%''</text:a> into <text:span text:style-name="Source_20_Text">config/Earth/</text:span> folder.</text:p>
        </text:list-item>
        <text:list-item>
          <text:p text:style-name="Numbering_20_1_Content"> Update / add above files into <text:span text:style-name="Source_20_Text">worldwind.jar</text:span> (or repack whole hierarchy)</text:p>
        </text:list-item>
        <text:list-item>
          <text:p text:style-name="Numbering_20_1_Content_Last"> Start sdt3d</text:p>
        </text:list-item>
      </text:list>
      <text:h text:style-name="Heading_20_2" text:outline-level="2"><text:bookmark-start text:name="__RefHeading___how_to_add_anglova_scenario_to_gis_software_as_wms_layers_3"/><text:bookmark-start text:name="how_to_add_anglova_scenario_to_gis_software_as_wms_layers"/>How to add Anglova Scenario to GIS software as WMS layers<text:bookmark-end text:name="__RefHeading___how_to_add_anglova_scenario_to_gis_software_as_wms_layers_3"/><text:bookmark-end text:name="how_to_add_anglova_scenario_to_gis_software_as_wms_layers"/></text:h>
      <text:p text:style-name="Text_20_body">WMS service endpoint is at <text:a xlink:type="simple" xlink:href="https://wms.anglova.net/wms" text:style-name="Internet_20_link" text:visited-style-name="Visited_20_Internet_20_Link">https://wms.anglova.net/wms</text:a>. The Service is running mapproxy version 1.9, so it supports WMS 1.0.0, 1.1.1, and 1.3.0. There are two layers available:</text:p>
      <text:list text:style-name="List_20_1" text:continue-numbering="false">
        <text:list-item>
          <text:p text:style-name="List_20_1_Content_First"> <text:span text:style-name="Source_20_Text">ist124</text:span> that provides the Anglova Scenario mapping information</text:p>
        </text:list-item>
        <text:list-item>
          <text:p text:style-name="List_20_1_Content_Last"> <text:span text:style-name="Source_20_Text">osm</text:span> provides standard OpenStreetMap rendering</text:p>
        </text:list-item>
      </text:list>
      <text:p text:style-name="Text_20_body">For previous instructions the domain name will change from <text:span text:style-name="Source_20_Text">cnict.org</text:span> to <text:span text:style-name="Source_20_Text">anglova.net</text:span> in <text:span text:style-name="Source_20_Text">AnglovaScenario.xml</text:span>. The older URL still works identically.</text:p>
      <text:h text:style-name="Heading_20_2" text:outline-level="2"><text:bookmark-start text:name="__RefHeading___how_to_use_tile_map_service_4"/><text:bookmark-start text:name="how_to_use_tile_map_service"/>How to use tile map service<text:bookmark-end text:name="__RefHeading___how_to_use_tile_map_service_4"/><text:bookmark-end text:name="how_to_use_tile_map_service"/></text:h>
      <text:p text:style-name="Text_20_body">Map is also available as standard tile map service. The URL follows standard format <text:a xlink:type="simple" xlink:href="https://tile.site.example/Z/X/Y.png" text:style-name="Internet_20_link" text:visited-style-name="Visited_20_Internet_20_Link">https://tile.site.example/Z/X/Y.png</text:a> where <text:span text:style-name="Source_20_Text">tile.site.example</text:span> is <text:span text:style-name="Source_20_Text">tile.anglova.net</text:span>. If you have a software that uses OpenStreetMap tiles, just replace <text:span text:style-name="Source_20_Text">tile.openstreetmap.org</text:span> with <text:span text:style-name="Source_20_Text">tile.anglova.ne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07:57</meta:creation-date>
    <dc:creator>Generated</dc:creator>
    <dc:date>2026-06-19T00::07:57</dc:date>
    <dc:language>en-US</dc:language>
    <meta:editing-cycles>1</meta:editing-cycles>
    <meta:editing-duration>PT0S</meta:editing-duration>
    <dc:title>map:start</dc:title>
  </office:meta>
</office:document-meta>
</file>