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pers:start"/><text:bookmark-start text:name="__RefHeading___publications_where_the_anglova_scenario_has_been_referenced_1"/><text:bookmark-start text:name="publications_where_the_anglova_scenario_has_been_referenced"/>Publications where the Anglova scenario has been referenced<text:bookmark-end text:name="__RefHeading___publications_where_the_anglova_scenario_has_been_referenced_1"/><text:bookmark-end text:name="publications_where_the_anglova_scenario_has_been_referenced"/></text:h>
      <text:p text:style-name="Text_20_body">If some publication is missing from this list or you notice an error, plese send <text:a xlink:type="simple" xlink:href="mailto:markus.peuhkuri@aalto.fi?Subject=Anglova%20Papers" text:style-name="Internet_20_link" text:visited-style-name="Visited_20_Internet_20_Link">email</text:a>.</text:p>
      <table:table table:style-name="Table">
        <table:table-column/>
        <table:table-column/>
        <table:table-row>
          <table:table-cell office:value-type="string" table:style-name="tableheader">
            <text:p text:style-name="Table_20_Heading">  Year  </text:p>
          </table:table-cell>
          <table:table-cell office:value-type="string" table:style-name="tableheader">
            <text:p text:style-name="Table_20_Heading">  Publications</text:p>
          </table:table-cell>
        </table:table-row>
        <table:table-row>
          <table:table-cell office:value-type="string" table:style-name="tablecell">
            <text:p text:style-name="tablealigncenter">  2017  </text:p>
          </table:table-cell>
          <table:table-cell office:value-type="string" table:style-name="tablecell">
            <text:p text:style-name="tablealignright">  3</text:p>
          </table:table-cell>
        </table:table-row>
        <table:table-row>
          <table:table-cell office:value-type="string" table:style-name="tablecell">
            <text:p text:style-name="tablealigncenter">  2018  </text:p>
          </table:table-cell>
          <table:table-cell office:value-type="string" table:style-name="tablecell">
            <text:p text:style-name="tablealignright">  13</text:p>
          </table:table-cell>
        </table:table-row>
        <table:table-row>
          <table:table-cell office:value-type="string" table:style-name="tablecell">
            <text:p text:style-name="tablealigncenter">  2019  </text:p>
          </table:table-cell>
          <table:table-cell office:value-type="string" table:style-name="tablecell">
            <text:p text:style-name="tablealignright">  18</text:p>
          </table:table-cell>
        </table:table-row>
        <table:table-row>
          <table:table-cell office:value-type="string" table:style-name="tablecell">
            <text:p text:style-name="tablealigncenter">  2020  </text:p>
          </table:table-cell>
          <table:table-cell office:value-type="string" table:style-name="tablecell">
            <text:p text:style-name="tablealignright">  6</text:p>
          </table:table-cell>
        </table:table-row>
        <table:table-row>
          <table:table-cell office:value-type="string" table:style-name="tablecell">
            <text:p text:style-name="tablealigncenter">  2021  </text:p>
          </table:table-cell>
          <table:table-cell office:value-type="string" table:style-name="tablecell">
            <text:p text:style-name="tablealignright">  18</text:p>
          </table:table-cell>
        </table:table-row>
        <table:table-row>
          <table:table-cell office:value-type="string" table:style-name="tablecell">
            <text:p text:style-name="tablealigncenter">  2022  </text:p>
          </table:table-cell>
          <table:table-cell office:value-type="string" table:style-name="tablecell">
            <text:p text:style-name="tablealignright">  13</text:p>
          </table:table-cell>
        </table:table-row>
        <table:table-row>
          <table:table-cell office:value-type="string" table:style-name="tablecell">
            <text:p text:style-name="tablealigncenter">  2023  </text:p>
          </table:table-cell>
          <table:table-cell office:value-type="string" table:style-name="tablecell">
            <text:p text:style-name="tablealignright">  11 </text:p>
          </table:table-cell>
        </table:table-row>
        <table:table-row>
          <table:table-cell office:value-type="string" table:style-name="tablecell">
            <text:p text:style-name="tablealigncenter">  2024  </text:p>
          </table:table-cell>
          <table:table-cell office:value-type="string" table:style-name="tablecell">
            <text:p text:style-name="tablealignright">   10 </text:p>
          </table:table-cell>
        </table:table-row>
        <table:table-row>
          <table:table-cell office:value-type="string" table:style-name="tablecell">
            <text:p text:style-name="tablealigncenter">  Total  </text:p>
          </table:table-cell>
          <table:table-cell office:value-type="string" table:style-name="tablecell">
            <text:p text:style-name="tablealignright">  92 </text:p>
          </table:table-cell>
        </table:table-row>
      </table:table>
      <text:h text:style-name="Heading_20_2" text:outline-level="2"><text:bookmark-start text:name="__RefHeading___NoTitle_2"/><text:bookmark-start text:name="section"/>2017<text:bookmark-end text:name="__RefHeading___NoTitle_2"/><text:bookmark-end text:name="section"/></text:h>
      <text:p text:style-name="Text_20_body">Marcus, Kelvin, et al. “Evaluation of the scalability of OLSRv2 in an emulated realistic military scenario.” Military Communications and Information Systems (ICMCIS), 2017 International Conference on. IEEE, 2017.</text:p>
      <text:p text:style-name="Text_20_body">Sterner, Ulf, and Ulrika Uppman. “On the robustness of OLSR in a mobile tactical scenario in rural terrain.” Military Communications and Information Systems (ICMCIS), 2017 International Conference on. IEEE, 2017.</text:p>
      <text:p text:style-name="Text_20_body">McLaughlin, Sam, et al. “National mobility in coalition tactical networks.” Military Communications and Information Systems (ICMCIS), 2017 International Conference on. IEEE, 2017.</text:p>
      <text:h text:style-name="Heading_20_2" text:outline-level="2"><text:bookmark-start text:name="__RefHeading___NoTitle_3"/><text:bookmark-start text:name="section1"/>2018<text:bookmark-end text:name="__RefHeading___NoTitle_3"/><text:bookmark-end text:name="section1"/></text:h>
      <text:p text:style-name="Text_20_body">Barz, C., Fuchs, C., Kirchhoff, J., Krzyzek, M., &amp; Brück, N. (2018, May). An approach to measurement-based tactical radio modeling and real time emulation. In 2018 International Conference on Military Communications and Information Systems (ICMCIS) (pp. 1-5). IEEE.</text:p>
      <text:p text:style-name="Text_20_body">Fronteddu, R., Morelli, A., Mantovani, M., Ordway, B., Campioni, L., Suri, N., &amp; Marcus, K. M. (2018, October). State Estimation for Tactical Networks: Challenges and Approaches. In MILCOM 2018-2018 IEEE Military Communications Conference (MILCOM) (pp. 1042-1048). IEEE.</text:p>
      <text:p text:style-name="Text_20_body">Holtzer, A., In't Velt, R., Drijver, F., Rogge, H., Kirchhoff, J., Barz, C., … &amp; Hauge, M. (2018, October). Tactical Router Interoperability: Concepts and Experiments. In MILCOM 2018-2018 IEEE Military Communications Conference (MILCOM) (pp. 647-654). IEEE</text:p>
      <text:p text:style-name="Text_20_body">Johnsen, F. T., Landmark, L., Hauge, M., Larsen, E., &amp; Kure, Ø. (2018, October). Publish/Subscribe Versus a Content-Based Approach for Information Dissemination. In MILCOM 2018-2018 IEEE Military Communications Conference (MILCOM) (pp. 1-9). IEEE.</text:p>
      <text:p text:style-name="Text_20_body">Lee, J., Hao, Y., Abdelzaher, T., Marcus, K., &amp; Hobbs, R. (2018, July). A command-by-intent architecture for battlefield information acquisition systems. In 2018 21st International Conference on Information Fusion (FUSION) (pp. 2298-2305). IEEE.</text:p>
      <text:p text:style-name="Text_20_body">Luostarinen, R., &amp; Manner, J. (2018). Managing Hierarchically Structured DTN-Like Networks. Journal of Computer Networks and Communications, 2018.</text:p>
      <text:p text:style-name="Text_20_body">Manso, M., Jansen, N., Chan, K., Toth, A., Bloebaum, T. H., Johnsen, F. T., &amp; da Venezuela, R. 23rd ICCRTS:“Multi-Domain C2”.</text:p>
      <text:p text:style-name="Text_20_body">Manso, M., Johnsen, F. T., Lund, K., &amp; Chan, K. (2018, May). Using MQTT to support mobile tactical force situational awareness. In 2018 International Conference on Military Communications and Information Systems (ICMCIS) (pp. 1-6). IEEE.</text:p>
      <text:p text:style-name="Text_20_body">Marcus, K. M., Chan, K. S., Hardy, R. L., &amp; Paul, L. Y. (2018, October). An Environment for Tactical SDN Experimentation. In MILCOM 2018-2018 IEEE Military Communications Conference (MILCOM) (pp. 1-9). IEEE.</text:p>
      <text:p text:style-name="Text_20_body">Poltronieri, F., Fronteddu, R., Stefanelli, C., Suri, N., Tortonesi, M., Paulini, M., &amp; Milligan, J. (2018, May). A secure group communication approach for tactical network environments. In 2018 International Conference on Military Communications and Information Systems (ICMCIS) (pp. 1-8). IEEE.</text:p>
      <text:p text:style-name="Text_20_body">Ruffieux, Simon, et al. “TAKE—Tactical ad-hoc network emulation.” 2018 International Conference on Military Communications and Information Systems (ICMCIS). IEEE, 2018.</text:p>
      <text:p text:style-name="Text_20_body">Suri, Niranjan, et al. “The angloval tactical military scenario and experimentation environment.” 2018 International Conference on Military Communications and Information Systems (ICMCIS). IEEE, 2018.</text:p>
      <text:p text:style-name="Text_20_body">Suri, N., Fronteddu, R., Cramer, E., Breedy, M., Marcus, K., in't Velt, R., … &amp; Benincasa, G. (2018, October). Experimental Evaluation of Group Communications Protocols for Tactical Data Dissemination. In MILCOM 2018-2018 IEEE Military Communications Conference (MILCOM) (pp. 133-139). IEEE.</text:p>
      <text:h text:style-name="Heading_20_2" text:outline-level="2"><text:bookmark-start text:name="__RefHeading___NoTitle_4"/><text:bookmark-start text:name="section2"/>2019<text:bookmark-end text:name="__RefHeading___NoTitle_4"/><text:bookmark-end text:name="section2"/></text:h>
      <text:p text:style-name="Text_20_body">Bastiaansen, H., van den Broek, C., Kudla, T., Isenor, A., Webb, S., Suri, N., … &amp; Cocelli, M. (2019, May). Adaptive Information Processing and Distribution to Support Command and Control in Situations of Disadvantaged Battlefield Network Connectivity. In 2019 International Conference on Military Communications and Information Systems (ICMCIS) (pp. 1-7). IEEE.</text:p>
      <text:p text:style-name="Text_20_body">Campioni, L., Hauge, M., Landmark, L., Suri, N., &amp; Tortonesi, M. (2019, May). Considerations on the Adoption of Named Data Networking (NDN) in Tactical Environments. In 2019 International Conference on Military Communications and Information Systems (ICMCIS) (pp. 1-8). IEEE.</text:p>
      <text:p text:style-name="Text_20_body">Campioni, L., Tortonesi, M., Wissingh, B., Suri, N., Hauge, M., &amp; Landmark, L. (2019, November). Experimental Evaluation of Named Data Networking (NDN) in Tactical Environments. In MILCOM 2019-2019 IEEE Military Communications Conference (MILCOM) (pp. 43-48). IEEE.</text:p>
      <text:p text:style-name="Text_20_body">Johnsen, F. T., Bloebaum, T. H., Jansen, N., Bovet, G., Manso, M., Toth, A., &amp; Chan, K. S. Evaluating Publish/Subscribe Standards for Situational Awareness using Realistic Radio Models and Emulated Testbed. Article by Norwegian Defence Research Establishment.</text:p>
      <text:p text:style-name="Text_20_body">Hauge, M., Landmark, L., Kure, Ø., &amp; Trethan, J. F. (2019). Information-Centric Networking for mobile military networks. Raport by Norwegian Defence Research Establishment.</text:p>
      <text:p text:style-name="Text_20_body">Hirsch, M., Becker, A., Angelstorf, F., &amp; Noth, F. (2019, May). Performance Analysis of C2IS in Distributed Tactical Networks. In 2019 International Conference on Military Communications and Information Systems (ICMCIS) (pp. 1-5). IEEE.</text:p>
      <text:p text:style-name="Text_20_body">Komulainen, A., Grönkvist, J., Sterner, U., &amp; Uppman, U. (2019, November). Improving Tactical Voice Communications using Cooperative Broadcast over a Narrowband Channel. In MILCOM 2019-2019 IEEE Military Communications Conference (MILCOM) (pp. 514-520). IEEE.</text:p>
      <text:p text:style-name="Text_20_body">Kosmowski, K., &amp; Matyszkiel, R. (2019, March). Verification of the criterion and measures of interferences used in radio planning systems. In XII Conference on Reconnaissance and Electronic Warfare Systems (Vol. 11055, p. 110550J). International Society for Optics and Photonics.</text:p>
      <text:p text:style-name="Text_20_body">Lubkowski, P., Polak, R., Sierzputowski, R., &amp; Laskowski, D. (2019, March). Assessment of voice call quality in SCIP encrypted traffic. In XII Conference on Reconnaissance and Electronic Warfare Systems (Vol. 11055, p. 110550E). International Society for Optics and Photonics.</text:p>
      <text:p text:style-name="Text_20_body">Matyszkiel, R., Grochowina, B., &amp; Kustra, M. (2019, March). The efficiency evaluation concept of the HF jamming based on propagation prediction model ITU-R P. 533. In XII Conference on Reconnaissance and Electronic Warfare Systems (Vol. 11055, p. 110550L). International Society for Optics and Photonics.</text:p>
      <text:p text:style-name="Text_20_body">Matyszkiel, R., Polak, R., Lubkowski, P., &amp; Laskowski, D. (2019, March). Mechanisms of immunization of broadband radio stations for targeted interference. In XII Conference on Reconnaissance and Electronic Warfare Systems (Vol. 11055, p. 110550G). International Society for Optics and Photonics.</text:p>
      <text:p text:style-name="Text_20_body">Morelli, A., Provosty, M., Fronteddu, R., &amp; Suri, N. (2019, November). Performance Evaluation of Transport Protocols in Tactical Network Environments. In MILCOM 2019-2019 IEEE Military Communications Conference (MILCOM) (pp. 30-36). IEEE.</text:p>
      <text:p text:style-name="Text_20_body">Polak, R., Lubkowski, P., Sierzputowski, R., Wojtyra, D., &amp; Laskowski, D. (2019, March). Secure voice transmission in the coalitional communication. In XII Conference on Reconnaissance and Electronic Warfare Systems (Vol. 11055, p. 110550R). International Society for Optics and Photonics.</text:p>
      <text:p text:style-name="Text_20_body">Poularakis, K., Qin, Q., Nahum, E. M., Rio, M., &amp; Tassiulas, L. (2019). Flexible SDN control in tactical ad hoc networks. Ad Hoc Networks, 85, 71-80.</text:p>
      <text:p text:style-name="Text_20_body">Suri, N., Breedy, M. R., Marcus, K. M., Fronteddu, R., Cramer, E., Morelli, A., … &amp; Nilsson, J. (2019, May). Experimental Evaluation of Group Communications Protocols for Data Dissemination at the Tactical Edge. In 2019 International Conference on Military Communications and Information Systems (ICMCIS) (pp. 1-8). IEEE.</text:p>
      <text:p text:style-name="Text_20_body">Suri, N., Marcus, K. M., van den Broek, C., Bastiaansen, H., Lubkowski, P., &amp; Hauge, M. (2019, May). Extending the Anglova Scenario for Urban Operations. In 2019 International Conference on Military Communications and Information Systems (ICMCIS) (pp. 1-7). IEEE.</text:p>
      <text:p text:style-name="Text_20_body">Wiszniewska-Matyszkiel, A., Kaniewski, P., Matyszkiel, R., &amp; Kustra, M. (2019, March). Application of dynamic games with incomplete information to optimisation of performance of military radio networks (jamming avoidance). In XII Conference on Reconnaissance and Electronic Warfare Systems (Vol. 11055, p. 1105507). International Society for Optics and Photonics.</text:p>
      <text:p text:style-name="Text_20_body">Wagen, J. F., Adalid, V., Waeber, G., Buntschu, F., &amp; Bovet, G. (2019, May). Performance Profiling of Radio Models and Anglova Based Scenarios. In 2019 International Conference on Military Communications and Information Systems (ICMCIS) (pp. 1-5). IEEE.</text:p>
      <text:h text:style-name="Heading_20_2" text:outline-level="2"><text:bookmark-start text:name="__RefHeading___NoTitle_5"/><text:bookmark-start text:name="section3"/>2020<text:bookmark-end text:name="__RefHeading___NoTitle_5"/><text:bookmark-end text:name="section3"/></text:h>
      <text:p text:style-name="Text_20_body">Bastiaansen, H., van der Geest, J., van den Broek, C., Kudla, T., Isenor, A., Webb, S., … &amp; Sliwa, J. (2020). Federated Control of Distributed Multi-Partner Cloud Resources for Adaptive C2 in Disadvantaged Networks. <text:span text:style-name="Emphasis">IEEE Communications Magazine</text:span>, 58(8), 21-27.</text:p>
      <text:p text:style-name="Text_20_body">Gökarslan, K. (2020). Menes: Towards a Generic, Fully-Automated Test and Validation Platform for Wireless Networks. arXiv preprint arXiv:2006.02270.</text:p>
      <text:p text:style-name="Text_20_body">Johnsen, F. T., Manso, M., &amp; Jansen, N. (2020). Evaluation of Message Broker Approaches for Information Exchange in Disadvantaged Tactical Networks in a Federated Environment. In <text:span text:style-name="Emphasis">Proc. 2020 25th Int'l. Command and Control Research and Technology Symp.</text:span>.</text:p>
      <text:p text:style-name="Text_20_body">Marcus, K., Nilsson, J., Suri, N., Hansson, A., Breedy, M., Fronteddu, R., &amp; Cramer, E. (2020, November). Emulating Synchronized Cooperative Broadcast in the Anglova Scenario and EMANE. In <text:span text:style-name="Emphasis">2020 Military Communications and Information Systems Conference (MilCIS)</text:span> (pp. 1-9). IEEE.</text:p>
      <text:p text:style-name="Text_20_body">Maret, Y., &amp; Wagen, J. F. (2020). Preliminary Performance Benchmarking of OLSRd2 Using Emulated TDMA MANETs and an ODR. In <text:span text:style-name="Emphasis">2020 IEEE 92nd Vehicular Technology Conference (VTC2020-Fall)</text:span> (pp. 1-5). IEEE.</text:p>
      <text:p text:style-name="Text_20_body">Sridharan, V., Motani, M., Jalaian, B., &amp; Suri, N. (2020). Exploring Performance Trade-offs in Tactical Edge Networks. <text:span text:style-name="Emphasis">IEEE Communications Magazine</text:span>, 58(8), 28-33.</text:p>
      <text:h text:style-name="Heading_20_2" text:outline-level="2"><text:bookmark-start text:name="__RefHeading___NoTitle_6"/><text:bookmark-start text:name="section4"/>2021<text:bookmark-end text:name="__RefHeading___NoTitle_6"/><text:bookmark-end text:name="section4"/></text:h>
      <text:p text:style-name="Text_20_body">Andersen, H. M., Flytør, B. F., Onsøyen, E., Holmen, E. T., Sølvberg, N., Haugan, T. S., … &amp; Johnsen, F. T. (2021). NATO Federated Coalition Cloud with Kubernetes: A National Prototype Perspective.</text:p>
      <text:p text:style-name="Text_20_body">Bent, G., Rahimi, A., Karunaratne, G., Millar, D., Roy, K., Simpkin, C., … &amp; Sebastian, A. (2021, April). Energy efficient'in memory'computing to enable decentralised service workflow composition in support of multi-domain operations. In <text:span text:style-name="Emphasis">Artificial Intelligence and Machine Learning for Multi-Domain Operations Applications III</text:span> (Vol. 11746, p. 117461Q). International Society for Optics and Photonics.</text:p>
      <text:p text:style-name="Text_20_body">Bergström, S., Nilsson, J., Sterner, U., &amp; Uppman, U. (2021, May). Routing Designs for Tactical Heterogeneous Cooperative Broadcast Networks. In <text:span text:style-name="Emphasis">2021 International Conference on Military Communication and Information Systems (ICMCIS)</text:span> (pp. 1-7). IEEE.</text:p>
      <text:p text:style-name="Text_20_body">Fogli, M., Kudla, T., Musters, B., Pingen, G., Van den Broek, C., Bastiaansen, H., … &amp; Webb, S. (2021, May). Performance Evaluation of Kubernetes Distributions (K8s, K3s, KubeEdge) in an Adaptive and Federated Cloud Infrastructure for Disadvantaged Tactical Networks. In <text:span text:style-name="Emphasis">2021 International Conference on Military Communication and Information Systems (ICMCIS)</text:span> (pp. 1-7). IEEE.</text:p>
      <text:p text:style-name="Text_20_body">Fogli, M., Pingen, G., Kudla, T., Webb, S., Suri, N., &amp; Bastiaansen, H. Towards a COTS-Enabled Federated Cloud Architecture for Adaptive C2 in Coalition Tactical Operations: A Performance Analysis of Kubernetes. In <text:span text:style-name="Emphasis">MILCOM 2021-2021 IEEE Military Communications Conference (MILCOM)</text:span> (pp. 225-230). IEEE.</text:p>
      <text:p text:style-name="Text_20_body">Jansen, N., Manso, M., Toth, A., Chan, K. S., Bloebaum, T. H., &amp; Johnsen, F. T. (2021, May). NATO Core Services profiling for Hybrid Tactical Networks—Results and Recommendations. In <text:span text:style-name="Emphasis">2021 International Conference on Military Communication and Information Systems (ICMCIS)</text:span> (pp. 1-8). IEEE.</text:p>
      <text:p text:style-name="Text_20_body">Komulainen, A., Grönkvist, J., &amp; Sterner, U. Multi-Channel Cooperative Broadcast for Narrowband Tactical Networks. In <text:span text:style-name="Emphasis">MILCOM 2021-2021 IEEE Military Communications Conference (MILCOM)</text:span> (pp. 696-702). IEEE.</text:p>
      <text:p text:style-name="Text_20_body">Maret, Y., Wagen, J. F., Raza, M., Wang, J., Bessis, N., &amp; Legendre, F. (2021, May). Preliminary results of OLSR based MANET routing algorithms: OLSRd2-Qx reinforcement learning agents and ODRb. In <text:span text:style-name="Emphasis">2021 International Conference on Military Communication and Information Systems (ICMCIS)</text:span> (pp. 1-8). IEEE.</text:p>
      <text:p text:style-name="Text_20_body">Möhlenhof, T., Jansen, N., &amp; Rachid, W. Reinforcement Learning Environment for Tactical Networks: Multi-Agent based Scenario Generation.</text:p>
      <text:p text:style-name="Text_20_body">Preece, A. D., Braines, D., Cerutti, F., Furby, J., Hiley, L., Kaplan, L., … &amp; Xing, T. (2021, April). Coalition situational understanding via explainable neuro-symbolic reasoning and learning. In <text:span text:style-name="Emphasis">Artificial Intelligence and Machine Learning for Multi-Domain Operations Applications III</text:span> (Vol. 11746, p. 117461X). International Society for Optics and Photonics.</text:p>
      <text:p text:style-name="Text_20_body">Qin, Q., Poularakis, K., Martens, A., Chan, K. S., &amp; Tassiulas, L. (2021, April). Learning-aided SDC control in mobile ad hoc networks. In <text:span text:style-name="Emphasis">Artificial Intelligence and Machine Learning for Multi-Domain Operations Applications III</text:span> (Vol. 11746, p. 117461T). International Society for Optics and Photonics.</text:p>
      <text:p text:style-name="Text_20_body">Rettore, P. H., Loevenich, J., Lopes, R. F., &amp; Sevenich, P. (2021). TNT: A tactical network test platform to evaluate military systems over ever-changing scenarios.</text:p>
      <text:p text:style-name="Text_20_body">Schütz, B., Thieme, S., Fuchs, C., Weber, D., &amp; Aschenbruck, N. Network Coding-based Multi-Path Forward Erasure Correction for Tactical Scenarios. In <text:span text:style-name="Emphasis">MILCOM 2021-2021 IEEE Military Communications Conference (MILCOM)</text:span> (pp. 939-944). IEEE.</text:p>
      <text:p text:style-name="Text_20_body">Sridharan, V., Motani, M., Jalaian, B., &amp; Suri, N. (2021, May). Fountain Coding for Information Protection in Tactical Networks. In <text:span text:style-name="Emphasis">2021 International Conference on Military Communication and Information Systems (ICMCIS)</text:span> (pp. 1-8). IEEE.</text:p>
      <text:p text:style-name="Text_20_body">Suri, N., Breedy, M., Fronteddu, R., Morelli, A., Cramer, E., Nilsson, J., … &amp; Martens, A. (2021, May). Evaluating the Scalability of Group Communication Protocols over Synchronized Cooperative Broadcast. In <text:span text:style-name="Emphasis">2021 International Conference on Military Communication and Information Systems (ICMCIS)</text:span> (pp. 1-9). IEEE</text:p>
      <text:p text:style-name="Text_20_body">Tortonesi, M., Breedy, M., Campioni, L., Cramer, E., Hansson, A., Morelli, A., … &amp; Suri, N. (2021, December). Evaluating the Impact of Jamming on Group Communication Protocols in Tactical Environments. In <text:span text:style-name="Emphasis">MILCOM 2021-2021 IEEE Military Communications Conference (MILCOM)</text:span> (pp. 677-683). IEEE.</text:p>
      <text:p text:style-name="Text_20_body">White, G., Conway-Jones, D., Chan, K., Preece, A., Harryman, J., &amp; Cox, M. (2021, April). 3D simulation and scenario for AI research in multi-domain and coalition operations. In <text:span text:style-name="Emphasis">Artificial Intelligence and Machine Learning for Multi-Domain Operations Applications III</text:span> (Vol. 11746, p. 1174620). International Society for Optics and Photonics.</text:p>
      <text:p text:style-name="Text_20_body">Wigness, M., Pham, T., Russell, S., &amp; Abdelzaher, T. (2021). Efficient and Resilient Edge Intelligence for the Internet of Battlefield Things. NATO S&amp;T Journal.</text:p>
      <text:h text:style-name="Heading_20_2" text:outline-level="2"><text:bookmark-start text:name="__RefHeading___NoTitle_7"/><text:bookmark-start text:name="section5"/>2022<text:bookmark-end text:name="__RefHeading___NoTitle_7"/><text:bookmark-end text:name="section5"/></text:h>
      <text:p text:style-name="Text_20_body">Barclay, I., Simpkin, C., Bent, G., La Porta, T., Millar, D., Preece, A., … &amp; Verma, D. (2022). Trustable service discovery for highly dynamic decentralized workflows. <text:span text:style-name="Emphasis">Future Generation Computer Systems</text:span>, 134, 236-246.</text:p>
      <text:p text:style-name="Text_20_body">Chan, K., Graves, E., Marcus, K., Moore, T., Perazzone, J., Scott, L., … &amp; Yu, P. Context-Aware Networking and Cybersecurity for Resilient Networking (Summary Technical Report, Oct 2017–Sep 2020).</text:p>
      <text:p text:style-name="Text_20_body">Gavrilov, A., Bergaliyev, M., Tinyakov, S., Krinkin, K., &amp; Popov, P. (2022). Using IoT Protocols in Real-Time Systems: Protocol Analysis and Evaluation of Data Transmission Characteristics. <text:span text:style-name="Emphasis">Journal of Computer Networks and Communications</text:span>, 2022.</text:p>
      <text:p text:style-name="Text_20_body">Grönkvist, J., Hansson, A., Hägglund, K., Komulainen, A., &amp; Sköld, M. (2022). Low-altitude UAVs for significantly increased data rate in tactical ad hoc networks. <text:span text:style-name="Emphasis">Procedia Computer Science</text:span>, 205, 107-116.</text:p>
      <text:p text:style-name="Text_20_body">Hauge, M., Asprusten, M., Berg, T. J., &amp; Bøhm, A. J. (2022). A Cloud-based experimentation and analysis framework for services at the tactical edge. <text:span text:style-name="Emphasis">Procedia Computer Science</text:span>, 205, 147-156.</text:p>
      <text:p text:style-name="Text_20_body">A. Komulainen, J. Grönkvist and U. Sterner, “Frequency-Hop-Coded SCB for Tactical Networks,” MILCOM 2022 - 2022 IEEE Military Communications Conference (MILCOM), Rockville, MD, USA, 2022, pp. 247-252, doi: 10.1109/MILCOM55135.2022.10017769. </text:p>
      <text:p text:style-name="Text_20_body">Lopatka, J., Paso, T., Massin, R., &amp; Leturc, X. (2022). Multi band efficient networks for ad hoc communications. <text:span text:style-name="Emphasis">Procedia Computer Science</text:span>, 205, 88-96.</text:p>
      <text:p text:style-name="Text_20_body">Maret, Y., Raza, M., Legendre, F., Wang, J., &amp; Bessis, N. (2022). Investigation of a GNN approach to mitigate congestion in a realistic MANET scenario. <text:span text:style-name="Emphasis">Procedia Computer Science</text:span>, 205, 127-136.</text:p>
      <text:p text:style-name="Text_20_body">P. H. L. Rettore et al., “Towards Software-Defined Tactical Networks: Experiments and Challenges for Control Overhead,” MILCOM 2022 - 2022 IEEE Military Communications Conference (MILCOM), Rockville, MD, USA, 2022, pp. 110-116, doi: 10.1109/MILCOM55135.2022.10017807. </text:p>
      <text:p text:style-name="Text_20_body">Rupar, M. A., Larsen, E., Saglam, H. B., Savin, J. A., Peltotalo, S., &amp; Gurdil, B. (2022). Scenarios for BLOS Connectivity. <text:span text:style-name="Emphasis">Procedia Computer Science</text:span>, 205, 198-207.</text:p>
      <text:p text:style-name="Text_20_body">Srinivasan, R., &amp; Garcia-Luna-Aceves, J. J. TCP-RTA: Real-time Topology Adaptive Congestion Control Strategy in TCP.</text:p>
      <text:p text:style-name="Text_20_body">Suri, N., in't Velt, R., Breedy, M., Cramer, E., Nilsson, J., Marcus, K. M., … &amp; Fronteddu, R. (2022). To Forward or not to Forward: Considerations on and Experiments with Network Layer Forwarding in Combination with Middleware Services for Group Communications. <text:span text:style-name="Emphasis">Procedia Computer Science</text:span>, 205, 78-87.</text:p>
      <text:p text:style-name="Text_20_body">N. Suri et al., “Comparing Performance of Group Communications Protocols Over SCB versus Routed MANET Networks,” MILCOM 2022 - 2022 IEEE Military Communications Conference (MILCOM), Rockville, MD, USA, 2022, pp. 1011-1017, doi: 10.1109/MILCOM55135.2022.10017772.</text:p>
      <text:h text:style-name="Heading_20_2" text:outline-level="2"><text:bookmark-start text:name="__RefHeading___NoTitle_8"/><text:bookmark-start text:name="section6"/>2023<text:bookmark-end text:name="__RefHeading___NoTitle_8"/><text:bookmark-end text:name="section6"/></text:h>
      <text:p text:style-name="Text_20_body">A. Amato, R. Fronteddu and N. Suri, “Dynamically Creating Tactical Network Emulation Scenarios using Unity and EMANE,” MILCOM 2023 - 2023 IEEE Military Communications Conference (MILCOM), Boston, MA, USA, 2023, pp. 201-206, doi: 10.1109/MILCOM58377.2023.10356208. </text:p>
      <text:p text:style-name="Text_20_body">M. Fogli, T. Kula, G. Pingen, S. Watson, H. Bastiaansen, P. Sanchz and N. Suri, “A Coalition Perspective on Federated and Adaptive
Clouds for Disadvantaged Tactical Networks”. Technial Report STO-MP-IST-200-04, Nato Science and Technology Organization, 2023.</text:p>
      <text:p text:style-name="Text_20_body">I. Fourfouris et al., “Revisiting the OLSRv2 Protocol Optimization in SDN-enabled Tactical MANETs,” MILCOM 2023 - 2023 IEEE Military Communications Conference (MILCOM), Boston, MA, USA, 2023, pp. 779-786, doi: 10.1109/MILCOM58377.2023.10356322. </text:p>
      <text:p text:style-name="Text_20_body">D. Kafetzis and I. Koutsopoulos, “Joint Controller Placement and Intrusion Detection System Enablement in Software Defined Mobile Ad Hoc Networks,” European Wireless 2023; 28th European Wireless Conference, Rome, Italy, 2023, pp. 154-161.</text:p>
      <text:p text:style-name="Text_20_body">J. Loevenich, R. Rigolin and F. Lopes. GNN-based Deep Reinforcement Learning with Adversarial Training for Robust Optimization of Modern Tactical Communication Systems. TechRxiv. June 12, 2023. DOI: 10.36227/techrxiv.23476058.v1. Also in European Defence Agency. (2023). EDA research, technology, and innovation papers award 2023. Publications Office of the European Union. <text:a xlink:type="simple" xlink:href="https://data.europa.eu/doi/10.2836/568224" text:style-name="Internet_20_link" text:visited-style-name="Visited_20_Internet_20_Link">https://data.europa.eu/doi/10.2836/568224</text:a>.</text:p>
      <text:p text:style-name="Text_20_body">Y. Maret, M. Raza, F. Legendre, N. Bessis and J. -F. Wagen, “Improving the performance of OLSRouting using PHY-IP information for realistic V2V/MANETs,” 2023 19th International Conference on Wireless and Mobile Computing, Networking and Communications (WiMob), Montreal, QC, Canada, 2023, pp. 330-337, doi: 10.1109/WiMob58348.2023.10187848. </text:p>
      <text:p text:style-name="Text_20_body">Y. Papageorgiou, M. Karaliopoulos and I. Koutsopoulos, “Controller Placement and TDMA Link Scheduling in Software Defined Wireless Multihop Networks,” ICC 2023 - IEEE International Conference on Communications, Rome, Italy, 2023, pp. 640-646, doi: 10.1109/ICC45041.2023.10279494.</text:p>
      <text:p text:style-name="Text_20_body">G. Rizzo et al., “Towards AI-Native Vehicular Communications,” 2023 IEEE 97th Vehicular Technology Conference (VTC2023-Spring), Florence, Italy, 2023, pp. 1-7, doi: 10.1109/VTC2023-Spring57618.2023.10199974.</text:p>
      <text:p text:style-name="Text_20_body">B. Schütz, C. Barz, P. H. L. Rettore and T. Hänel, “Site-specific Radio Signal Propagation for Tactical Environments using 3D Path Tracing,” MILCOM 2023 - 2023 IEEE Military Communications Conference (MILCOM), Boston, MA, USA, 2023, pp. 213-218, doi: 10.1109/MILCOM58377.2023.10356327.</text:p>
      <text:p text:style-name="Text_20_body">N. Suri et al., “Adaptive Information Dissemination Over Tactical Edge Networks,” 2023 International Conference on Military Communications and Information Systems (ICMCIS), Skopje, North Macedonia, 2023, pp. 1-7, doi: 10.1109/ICMCIS59922.2023.10253585. </text:p>
      <text:p text:style-name="Text_20_body">Y. Papageorgiou, J. F. Loevenich, M. Karaliopoulos, P. H. L. Rettore, R. R. F. Lopes and I. Koutsopoulos, “Coordinating the SDN and TDMA Planes in Software-Defined Tactical MANETs with Adaptive Coding and Modulation,” 2023 International Conference on Military Communications and Information Systems (ICMCIS), Skopje, North Macedonia, 2023, pp. 1-10, doi: 10.1109/ICMCIS59922.2023.10253466.</text:p>
      <text:h text:style-name="Heading_20_2" text:outline-level="2"><text:bookmark-start text:name="__RefHeading___NoTitle_9"/><text:bookmark-start text:name="section7"/>2024<text:bookmark-end text:name="__RefHeading___NoTitle_9"/><text:bookmark-end text:name="section7"/></text:h>
      <text:p text:style-name="Text_20_body">A. Amato et al., “A Performance Cost/Benefit Analysis of Adaptive Computing in the Tactical Edge,” 2024 International Conference on Military Communication and Information Systems (ICMCIS), Koblenz, Germany, 2024, pp. 1-8, doi: 10.1109/ICMCIS61231.2024.10541027.</text:p>
      <text:p text:style-name="Text_20_body">N. Auler, C. Fuchs, B. Schütz and D. Weber, “Evaluating the Potential of Multipath TCP in Tactical Communications,” 2024 International Conference on Military Communication and Information Systems (ICMCIS), Koblenz, Germany, 2024, pp. 01-07, doi: 10.1109/ICMCIS61231.2024.10540702.</text:p>
      <text:p text:style-name="Text_20_body">L. Campioni, E. Di Caro, M. Breedy, J. Nilsson and N. Suri, “A Network Connectivity Analysis of the Anglova Scenario,” MILCOM 2024 - 2024 IEEE Military Communications Conference (MILCOM), Washington, DC, USA, 2024, pp. 1180-1185, doi: 10.1109/MILCOM61039.2024.10773641. </text:p>
      <text:p text:style-name="Text_20_body">L. Colombi et al., “Efficient Data Dissemination via Semantic Filtering at the Tactical Edge,” MILCOM 2024 - 2024 IEEE Military Communications Conference (MILCOM), Washington, DC, USA, 2024, pp. 457-462, doi: 10.1109/MILCOM61039.2024.10773700.</text:p>
      <text:p text:style-name="Text_20_body">E. De Francesco, R. De Francesco, S. Giarnetti, M. Greco and Fabio Leccese, “Fast Deployment, Marine Environments Early Warning Autonomous System” in Volume 65: Modern Technologies Enabling Innovative Methods for Maritime Monitoring and Strengthening Resilience in Maritime Critical Infrastructures, pp. 177-192, NATO Science for Peace and Security Series - D: Information and Communication Security, 2024. DOI: 10.3233/NICSP240025</text:p>
      <text:p text:style-name="Text_20_body">A. Hansson, A. Komulainen, U. Sterner and J. Grönkvist, “A Placement Method for Low-Flying UAVs in High Data Rate Tactical Networks,” MILCOM 2024 - 2024 IEEE Military Communications Conference (MILCOM), Washington, DC, USA, 2024, pp. 1162-1167, doi: 10.1109/MILCOM61039.2024.10773644.</text:p>
      <text:p text:style-name="Text_20_body">J. Liu, J. Albrethsen, L. Goh, D. Yau and K. H. Lim, “Spatial-Temporal Graph Representation Learning for Tactical Networks Future State Prediction,” 2024 International Joint Conference on Neural Networks (IJCNN), Yokohama, Japan, 2024, pp. 1-8, doi: 10.1109/IJCNN60899.2024.10650266. </text:p>
      <text:p text:style-name="Text_20_body">T. Möhlenhof and N. Jansen, “Decentralized Cooperative Multi-Agent Deep Reinforcement Learning for Real-Time Optimization of Emulated Ad-Hoc Radio Networks,” MILCOM 2024 - 2024 IEEE Military Communications Conference (MILCOM), Washington, DC, USA, 2024, pp. 542-547, doi: 10.1109/MILCOM61039.2024.10773944. </text:p>
      <text:p text:style-name="Text_20_body">Vitullo DL, Cook T, Jones DE, Scott LM, Toth A, Kirby BT. Simulating quantum key distribution in fiber-based quantum networks. The Journal of Defense Modeling and Simulation. 2023;21(4):463-486. doi:10.1177/15485129231154929</text:p>
      <text:p text:style-name="Text_20_body">Mikal R. Willeke, Sean Harding, Kevin Chan, Nathaniel D. Bastian, “Stochastic optimization of inference execution on tactical edge networks,” Proc. SPIE 13051, Artificial Intelligence and Machine Learning for Multi-Domain Operations Applications VI, 130510X (7 June 2024); <text:a xlink:type="simple" xlink:href="https://doi.org/10.1117/12.3013136" text:style-name="Internet_20_link" text:visited-style-name="Visited_20_Internet_20_Link">https://doi.org/10.1117/12.30131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30T01::39:15</meta:creation-date>
    <dc:creator>Generated</dc:creator>
    <dc:date>2026-07-30T01::39:15</dc:date>
    <dc:language>en-US</dc:language>
    <meta:editing-cycles>1</meta:editing-cycles>
    <meta:editing-duration>PT0S</meta:editing-duration>
    <dc:title>papers:start</dc:title>
  </office:meta>
</office:document-meta>
</file>