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s:start"/><text:bookmark-start text:name="__RefHeading___papers_where_scenario_has_been_referenced_1"/><text:bookmark-start text:name="papers_where_scenario_has_been_referenced"/>Papers where scenario has been referenced<text:bookmark-end text:name="__RefHeading___papers_where_scenario_has_been_referenced_1"/><text:bookmark-end text:name="papers_where_scenario_has_been_referenced"/></text:h>
      <text:h text:style-name="Heading_20_2" text:outline-level="2"><text:bookmark-start text:name="__RefHeading___NoTitle_2"/><text:bookmark-start text:name="section"/>2017<text:bookmark-end text:name="__RefHeading___NoTitle_2"/><text:bookmark-end text:name="section"/></text:h>
      <text:p text:style-name="Text_20_body">Marcus, Kelvin, et al. “Evaluation of the scalability of OLSRv2 in an emulated realistic military scenario.” Military Communications and Information Systems (ICMCIS), 2017 International Conference on. IEEE, 2017.</text:p>
      <text:p text:style-name="Text_20_body">Sterner, Ulf, and Ulrika Uppman. “On the robustness of OLSR in a mobile tactical scenario in rural terrain.” Military Communications and Information Systems (ICMCIS), 2017 International Conference on. IEEE, 2017.</text:p>
      <text:p text:style-name="Text_20_body">McLaughlin, Sam, et al. “National mobility in coalition tactical networks.” Military Communications and Information Systems (ICMCIS), 2017 International Conference on. IEEE, 2017.</text:p>
      <text:h text:style-name="Heading_20_2" text:outline-level="2"><text:bookmark-start text:name="__RefHeading___NoTitle_3"/><text:bookmark-start text:name="section1"/>2018<text:bookmark-end text:name="__RefHeading___NoTitle_3"/><text:bookmark-end text:name="section1"/></text:h>
      <text:p text:style-name="Text_20_body">Ruffieux, Simon, et al. “TAKE—Tactical ad-hoc network emulation.” 2018 International Conference on Military Communications and Information Systems (ICMCIS). IEEE, 2018.</text:p>
      <text:p text:style-name="Text_20_body">Poltronieri, Filippo, et al. “A secure group communication approach for tactical network environments.” 2018 International Conference on Military Communications and Information Systems (ICMCIS). IEEE, 2018.</text:p>
      <text:p text:style-name="Text_20_body">Luostarinen, Riku, and Jukka Manner. “Managing hierarchically structured DTN-like networks.” (2018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48:15</meta:creation-date>
    <dc:creator>Generated</dc:creator>
    <dc:date>2025-06-06T13::48:15</dc:date>
    <dc:language>en-US</dc:language>
    <meta:editing-cycles>1</meta:editing-cycles>
    <meta:editing-duration>PT0S</meta:editing-duration>
    <dc:title>papers:start</dc:title>
  </office:meta>
</office:document-meta>
</file>