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b:start"/><text:bookmark-start text:name="__RefHeading___synchronized_cooperative_broadcasting_1"/><text:bookmark-start text:name="synchronized_cooperative_broadcasting"/>Synchronized Cooperative Broadcasting<text:bookmark-end text:name="__RefHeading___synchronized_cooperative_broadcasting_1"/><text:bookmark-end text:name="synchronized_cooperative_broadcasting"/></text:h>
      <text:p text:style-name="Text_20_body">The Synchronized Cooperative Broadcast (SCB) waveform was designed to transport primarily broadcast traffic within multi-hop mobile networks.</text:p>
      <text:p text:style-name="Text_20_body">Precomputed SCB topology that mimics a static SCB network and allows us to fully model SCB’s cooperative effects. In this method we calculate the sum of receive power from transmitting nodes and compare that to a pathloss threshold (139 dB), to determine the set of nodes that are reachable, via multi-hop, from a given source node.</text:p>
      <text:h text:style-name="Heading_20_1" text:outline-level="1"><text:bookmark-start text:name="__RefHeading___data_files_2"/><text:bookmark-start text:name="data_files"/>Data files<text:bookmark-end text:name="__RefHeading___data_files_2"/><text:bookmark-end text:name="data_files"/></text:h>
      <text:list text:style-name="List_20_1" text:continue-numbering="false">
        <text:list-item>
          <text:p text:style-name="LastListParagraph_List_20_1_Content_First"> <text:a xlink:type="simple" xlink:href="https://anglova.net/scb/scb_frq300comp_1_2_3_4_5_6_gaindb139.zip" text:style-name="Internet_20_link" text:visited-style-name="Visited_20_Internet_20_Link"> Pathloss threshold 139 dB </text:a></text:p>
        </text:list-item>
      </text:list>
      <text:h text:style-name="Heading_20_1" text:outline-level="1"><text:bookmark-start text:name="__RefHeading___different_scenarios_3"/><text:bookmark-start text:name="different_scenarios"/>Different scenarios<text:bookmark-end text:name="__RefHeading___different_scenarios_3"/><text:bookmark-end text:name="different_scenarios"/></text:h>
      <text:list text:style-name="List_20_1" text:continue-numbering="false">
        <text:list-item>
          <text:p text:style-name="LastListParagraph_List_20_1_Content_First"> <text:a xlink:type="simple" xlink:href="https://anglova.net/scb/jammed" text:style-name="Internet_20_link" text:visited-style-name="Visited_20_Internet_20_Link"> Pathloss in jamm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14::58:31</meta:creation-date>
    <dc:creator>Generated</dc:creator>
    <dc:date>2026-07-30T14::58:31</dc:date>
    <dc:language>en-US</dc:language>
    <meta:editing-cycles>1</meta:editing-cycles>
    <meta:editing-duration>PT0S</meta:editing-duration>
    <dc:title>scb:start</dc:title>
  </office:meta>
</office:document-meta>
</file>