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harness"/><text:bookmark-start text:name="__RefHeading___test_harness_1"/><text:bookmark-start text:name="test_harness"/>Test Harness<text:bookmark-end text:name="__RefHeading___test_harness_1"/><text:bookmark-end text:name="test_harness"/></text:h>
      <text:p text:style-name="Text_20_body">Test harness software used for group communications protocols comparison in MILCOM 2021 paper <text:span text:style-name="Emphasis">Evaluating the Impact of Jamming on Group Communication Protocols in Tactical Environments}</text:span> is available for download here.</text:p>
      <text:list text:style-name="List_20_1" text:continue-numbering="false">
        <text:list-item>
          <text:p text:style-name="LastListParagraph_List_20_1_Content_First"> <text:a xlink:type="simple" xlink:href="https://anglova.net/testbed.zip" text:style-name="Internet_20_link" text:visited-style-name="Visited_20_Internet_20_Link">TestBed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4::15:18</meta:creation-date>
    <dc:creator>Generated</dc:creator>
    <dc:date>2025-06-06T14::15:18</dc:date>
    <dc:language>en-US</dc:language>
    <meta:editing-cycles>1</meta:editing-cycles>
    <meta:editing-duration>PT0S</meta:editing-duration>
    <dc:title>test_harness</dc:title>
  </office:meta>
</office:document-meta>
</file>