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:start"/><text:bookmark-start text:name="__RefHeading___anglova_scenario_virtual_machines_1"/><text:bookmark-start text:name="anglova_scenario_virtual_machines"/>Anglova scenario virtual machines<text:bookmark-end text:name="__RefHeading___anglova_scenario_virtual_machines_1"/><text:bookmark-end text:name="anglova_scenario_virtual_machines"/></text:h>
      <text:p text:style-name="Text_20_body">Following are virtual machines available for experimentation of Anglova Scenario.</text:p>
      <text:list text:style-name="List_20_1" text:continue-numbering="false">
        <text:list-item>
          <text:p text:style-name="LastListParagraph_List_20_1_Content_First"> <text:a xlink:type="simple" xlink:href="https://anglova.net/vm/anglova_node_v8_ubuntu_16.04_qcow2.tar.gz" text:style-name="Internet_20_link" text:visited-style-name="Visited_20_Internet_20_Link">Version 8 (Ubuntu 16.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8T00::42:32</meta:creation-date>
    <dc:creator>Generated</dc:creator>
    <dc:date>2026-06-18T00::42:32</dc:date>
    <dc:language>en-US</dc:language>
    <meta:editing-cycles>1</meta:editing-cycles>
    <meta:editing-duration>PT0S</meta:editing-duration>
    <dc:title>vm:start</dc:title>
  </office:meta>
</office:document-meta>
</file>