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3309ea1a8a90a300ed494f4c9b050.png"/>
  <manifest:file-entry manifest:media-type="image/svg+xml" manifest:full-path="Pictures/3233aa6f3852c4f40d7e14e2255da605.svg"/>
  <manifest:file-entry manifest:media-type="image/svg+xml" manifest:full-path="Pictures/264f0c77e969d9446559777dc965f6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33309ea1a8a90a300ed494f4c9b05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nglova.net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nglova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64f0c77e969d9446559777dc965f60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7::54:55</meta:creation-date>
    <dc:creator>Generated</dc:creator>
    <dc:date>2025-05-10T07::54:55</dc:date>
    <dc:language>en-US</dc:language>
    <meta:editing-cycles>1</meta:editing-cycles>
    <meta:editing-duration>PT0S</meta:editing-duration>
    <dc:title>wiki:dokuwiki</dc:title>
  </office:meta>
</office:document-meta>
</file>